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82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8.502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 style:data-style-name="N0">
      <style:table-cell-properties style:glyph-orientation-vertical="0" fo:background-color="#d2d2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 style:data-style-name="N0">
      <style:table-cell-properties style:glyph-orientation-vertical="0" fo:background-color="#d2d2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fo:background-color="#d2d2d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49" table:default-cell-style-name="ce45"/>
        <table:table-column table:style-name="co6" table:number-columns-repeated="16127" table:default-cell-style-name="Default"/>
        <table:table-row table:style-name="ro1">
          <table:table-cell table:style-name="ce43"/>
          <table:table-cell table:style-name="ce46"/>
          <table:table-cell table:style-name="ce54" table:number-columns-repeated="2"/>
          <table:table-cell table:style-name="ce59" table:number-columns-repeated="250"/>
          <table:table-cell table:number-columns-repeated="16127"/>
        </table:table-row>
        <table:table-row table:style-name="ro1">
          <table:table-cell table:style-name="ce43"/>
          <table:table-cell table:style-name="ce47"/>
          <table:table-cell table:style-name="ce54" table:number-columns-repeated="2"/>
          <table:table-cell table:style-name="ce59" table:number-columns-repeated="250"/>
          <table:table-cell table:number-columns-repeated="16127"/>
        </table:table-row>
        <table:table-row table:style-name="ro1">
          <table:table-cell table:number-columns-repeated="5"/>
          <table:table-cell table:style-name="ce44" table:number-columns-repeated="249"/>
          <table:table-cell table:number-columns-repeated="16127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Краткое наименование</text:p>
          </table:table-cell>
          <table:table-cell table:style-name="ce6" office:value-type="string" calcext:value-type="string" table:number-columns-spanned="1" table:number-rows-spanned="2">
            <text:p>Артикул </text:p>
          </table:table-cell>
          <table:table-cell table:style-name="ce6" office:value-type="string" calcext:value-type="string" table:number-columns-spanned="1" table:number-rows-spanned="2">
            <text:p>Полное наименование</text:p>
          </table:table-cell>
          <table:table-cell table:style-name="ce6" office:value-type="string" calcext:value-type="string" table:number-columns-spanned="1" table:number-rows-spanned="2">
            <text:p>Основной прейскурант</text:p>
          </table:table-cell>
          <table:table-cell table:style-name="ce44" table:number-columns-repeated="249"/>
          <table:table-cell table:number-columns-repeated="16127"/>
        </table:table-row>
        <table:table-row table:style-name="ro1">
          <table:table-cell/>
          <table:covered-table-cell table:style-name="ce7"/>
          <table:covered-table-cell table:number-columns-repeated="3" table:style-name="ce6"/>
          <table:table-cell table:style-name="ce44" table:number-columns-repeated="249"/>
          <table:table-cell table:number-columns-repeated="16127"/>
        </table:table-row>
        <table:table-row table:style-name="ro2">
          <table:table-cell table:style-name="ce45"/>
          <table:table-cell table:style-name="ce8" office:value-type="string" calcext:value-type="string" table:number-columns-spanned="4" table:number-rows-spanned="1">
            <text:p>Основной прейскурант АСКОН</text:p>
          </table:table-cell>
          <table:covered-table-cell table:number-columns-repeated="2" table:style-name="ce13"/>
          <table:covered-table-cell table:style-name="ce17"/>
          <table:table-cell table:number-columns-repeated="16376"/>
        </table:table-row>
        <table:table-row table:style-name="ro3">
          <table:table-cell table:style-name="ce45"/>
          <table:table-cell table:style-name="ce9" office:value-type="string" calcext:value-type="string" table:number-columns-spanned="4" table:number-rows-spanned="1">
            <text:p>КОМПАС v24. Проектирование и конструирование, выпуск документации (постоянные лицензии) </text:p>
          </table:table-cell>
          <table:covered-table-cell table:number-columns-repeated="2" table:style-name="ce14"/>
          <table:covered-table-cell table:style-name="ce18"/>
          <table:table-cell table:number-columns-repeated="16376"/>
        </table:table-row>
        <table:table-row table:style-name="ro2">
          <table:table-cell table:style-name="ce45"/>
          <table:table-cell table:style-name="ce52" office:value-type="string" calcext:value-type="string" table:number-columns-spanned="4" table:number-rows-spanned="1">
            <text:p><text:s text:c="12"/>Акция Модернизация_v25</text:p>
          </table:table-cell>
          <table:covered-table-cell table:number-columns-repeated="2" table:style-name="ce58"/>
          <table:covered-table-cell table:style-name="ce63"/>
          <table:table-cell table:number-columns-repeated="16376"/>
        </table:table-row>
        <table:table-row table:style-name="ro4">
          <table:table-cell table:style-name="ce45"/>
          <table:table-cell table:style-name="ce53" office:value-type="string" calcext:value-type="string">
            <text:p>Пакет обновления КОМПАС-3D v17 — v21 до v24 и v25. Акция МОДЕРНИЗАЦИЯ_2026</text:p>
          </table:table-cell>
          <table:table-cell table:style-name="ce53" office:value-type="string" calcext:value-type="string">
            <text:p>ASCON_ОО-0071824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AС-3D и приложений с версий v17 — v21 до версии v24 и версии 25. Специальное предложение по акции «МОДЕРНИЗАЦИЯ_2026»</text:p>
          </table:table-cell>
          <table:table-cell table:style-name="ce64" office:value-type="float" office:value="255000" calcext:value-type="float">
            <text:p>255 000,00</text:p>
          </table:table-cell>
          <table:table-cell table:number-columns-repeated="16376"/>
        </table:table-row>
        <table:table-row table:style-name="ro4">
          <table:table-cell table:style-name="ce45"/>
          <table:table-cell table:style-name="ce53" office:value-type="string" calcext:value-type="string">
            <text:p>Пакет обновления КОМПАС-3D v22 до v24 и v25. Акция МОДЕРНИЗАЦИЯ_2026</text:p>
          </table:table-cell>
          <table:table-cell table:style-name="ce53" office:value-type="string" calcext:value-type="string">
            <text:p>ASCON_ОО-0071803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AС-3D и приложений с версии v22 до версии v24 и версии 25. Специальное предложение по акции «МОДЕРНИЗАЦИЯ_2026»</text:p>
          </table:table-cell>
          <table:table-cell table:style-name="ce64" office:value-type="float" office:value="217000" calcext:value-type="float">
            <text:p>217 000,00</text:p>
          </table:table-cell>
          <table:table-cell table:number-columns-repeated="16376"/>
        </table:table-row>
        <table:table-row table:style-name="ro4">
          <table:table-cell table:style-name="ce45"/>
          <table:table-cell table:style-name="ce53" office:value-type="string" calcext:value-type="string">
            <text:p>Пакет обновления КОМПАС-3D v23 до v24 и v25.. Акция МОДЕРНИЗАЦИЯ_2026</text:p>
          </table:table-cell>
          <table:table-cell table:style-name="ce53" office:value-type="string" calcext:value-type="string">
            <text:p>ASCON_ОО-0071804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AС-3D и приложений с версии v23 до версии v24 и версии 25. Специальное предложение по акции «МОДЕРНИЗАЦИЯ_2026»</text:p>
          </table:table-cell>
          <table:table-cell table:style-name="ce64" office:value-type="float" office:value="121000" calcext:value-type="float">
            <text:p>121 000,00</text:p>
          </table:table-cell>
          <table:table-cell table:number-columns-repeated="16376"/>
        </table:table-row>
        <table:table-row table:style-name="ro4">
          <table:table-cell table:style-name="ce45"/>
          <table:table-cell table:style-name="ce53" office:value-type="string" calcext:value-type="string">
            <text:p>Пакет обновления КОМПАС-3D v5 - V16 до v24 и v25. Акция МОДЕРНИЗАЦИЯ_2026</text:p>
          </table:table-cell>
          <table:table-cell table:style-name="ce53" office:value-type="string" calcext:value-type="string">
            <text:p>ASCON_ОО-0071805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AС-3D и приложений с версий v5 - V16 до версии v24 и версии 25. Специальное предложение по акции «МОДЕРНИЗАЦИЯ_2026»</text:p>
          </table:table-cell>
          <table:table-cell table:style-name="ce64" office:value-type="float" office:value="150000" calcext:value-type="float">
            <text:p>150 0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КОМПАС-График v22 до v24 и v25. Акция МОДЕРНИЗАЦИЯ_2026</text:p>
          </table:table-cell>
          <table:table-cell table:style-name="ce53" office:value-type="string" calcext:value-type="string">
            <text:p>ASCON_ОО-0071806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АС-График и приложений с версии v22 до версии v24 и версии 25. Специальное предложение по акции «МОДЕРНИЗАЦИЯ_2026»</text:p>
          </table:table-cell>
          <table:table-cell table:style-name="ce64" office:value-type="float" office:value="118000" calcext:value-type="float">
            <text:p>118 0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КОМПАС-График v23 до v24 и v25. Акция МОДЕРНИЗАЦИЯ_2026</text:p>
          </table:table-cell>
          <table:table-cell table:style-name="ce53" office:value-type="string" calcext:value-type="string">
            <text:p>ASCON_ОО-0071807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АС-График и приложений с версии v23 до версии v24 и версии 25. Специальное предложение по акции «МОДЕРНИЗАЦИЯ_2026»</text:p>
          </table:table-cell>
          <table:table-cell table:style-name="ce64" office:value-type="float" office:value="66800" calcext:value-type="float">
            <text:p>66 8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КОМПАС-График версий v17 — v21 до v24 и v25. Акция МОДЕРНИЗАЦИЯ_2026</text:p>
          </table:table-cell>
          <table:table-cell table:style-name="ce53" office:value-type="string" calcext:value-type="string">
            <text:p>ASCON_ОО-0071808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AС-График и приложений с версий v17 — v21 до версии v24 и версии 25. Специальное предложение по акции «МОДЕРНИЗАЦИЯ_2026»</text:p>
          </table:table-cell>
          <table:table-cell table:style-name="ce64" office:value-type="float" office:value="137000" calcext:value-type="float">
            <text:p>137 0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КОМПАС-График версий v5 - v16 до v24 и v25. Акция МОДЕРНИЗАЦИЯ_2026</text:p>
          </table:table-cell>
          <table:table-cell table:style-name="ce53" office:value-type="string" calcext:value-type="string">
            <text:p>ASCON_ОО-0071825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КОМПАС-График и приложений с версий v5 - v16 до версии v24 и версии 25. Специальное предложение по акции «МОДЕРНИЗАЦИЯ_2026»</text:p>
          </table:table-cell>
          <table:table-cell table:style-name="ce64" office:value-type="float" office:value="80900" calcext:value-type="float">
            <text:p>80 9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Материалы и Сортаменты для КОМПАС v17 — v21 до v24 и v25. Акция МОДЕРНИЗАЦИЯ_2026</text:p>
          </table:table-cell>
          <table:table-cell table:style-name="ce53" office:value-type="string" calcext:value-type="string">
            <text:p>ASCON_ОО-0071811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Материалы и Сортаменты для КОМПАС с версий v17 — v21 до версии v24 и версии 25. Специальное предложение по акции «МОДЕРНИЗАЦИЯ_2026»</text:p>
          </table:table-cell>
          <table:table-cell table:style-name="ce64" office:value-type="float" office:value="53700" calcext:value-type="float">
            <text:p>53 7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Материалы и Сортаменты для КОМПАС v22 до v24 и v25. Акция МОДЕРНИЗАЦИЯ_2026</text:p>
          </table:table-cell>
          <table:table-cell table:style-name="ce53" office:value-type="string" calcext:value-type="string">
            <text:p>ASCON_ОО-0071809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Материалы и Сортаменты для КОМПАС с версии v22 до версии v24 и версии 25. Специальное предложение по акции «МОДЕРНИЗАЦИЯ_2026»</text:p>
          </table:table-cell>
          <table:table-cell table:style-name="ce64" office:value-type="float" office:value="46600" calcext:value-type="float">
            <text:p>46 6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Материалы и Сортаменты для КОМПАС v23 до v24 и v25. Акция МОДЕРНИЗАЦИЯ_2026</text:p>
          </table:table-cell>
          <table:table-cell table:style-name="ce53" office:value-type="string" calcext:value-type="string">
            <text:p>ASCON_ОО-0071810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Материалы и Сортаменты для КОМПАС с версии v23 до версии v24 и версии 25. Специальное предложение по акции «МОДЕРНИЗАЦИЯ_2026»</text:p>
          </table:table-cell>
          <table:table-cell table:style-name="ce64" office:value-type="float" office:value="28000" calcext:value-type="float">
            <text:p>28 0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Материалы и Сортаменты для КОМПАС v5 - V16 до v24 и v25. Акция МОДЕРНИЗАЦИЯ_2026</text:p>
          </table:table-cell>
          <table:table-cell table:style-name="ce53" office:value-type="string" calcext:value-type="string">
            <text:p>ASCON_ОО-0071821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Материалы и Сортаменты для КОМПАС с версий v5 - V16 до версии v24 и версии 25. Специальное предложение по акции «МОДЕРНИЗАЦИЯ_2026»</text:p>
          </table:table-cell>
          <table:table-cell table:style-name="ce64" office:value-type="float" office:value="31600" calcext:value-type="float">
            <text:p>31 6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Детали, узлы <text:s text:c="2"/>для КОМПАС v17-v21 до v24 и v25. Акция МОДЕРНИЗ</text:p>
          </table:table-cell>
          <table:table-cell table:style-name="ce53" office:value-type="string" calcext:value-type="string">
            <text:p>ASCON_ОО-0071826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Детали, узлы <text:s/>и конструктивные элементы для КОМПАС с версий v17 - v21 до версии v24 и версии 25. Специальное предложение по акции «МОДЕРНИЗАЦИЯ_2026»</text:p>
          </table:table-cell>
          <table:table-cell table:style-name="ce64" office:value-type="float" office:value="71300" calcext:value-type="float">
            <text:p>71 3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Детали, узлы <text:s text:c="2"/>для КОМПАС v22 до v24 и v25. Акция МОДЕРНИЗАЦИЯ</text:p>
          </table:table-cell>
          <table:table-cell table:style-name="ce53" office:value-type="string" calcext:value-type="string">
            <text:p>ASCON_ОО-0071812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Детали, узлы <text:s/>и конструктивные элементы для КОМПАС с версии v22 до версии v24 и версии 25. Специальное предложение по акции «МОДЕРНИЗАЦИЯ_2026»</text:p>
          </table:table-cell>
          <table:table-cell table:style-name="ce64" office:value-type="float" office:value="62000" calcext:value-type="float">
            <text:p>62 0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Детали, узлы <text:s text:c="2"/>для КОМПАС v23 до v24 и v25. Акция МОДЕРНИЗАЦИЯ</text:p>
          </table:table-cell>
          <table:table-cell table:style-name="ce53" office:value-type="string" calcext:value-type="string">
            <text:p>ASCON_ОО-0071814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Детали, узлы <text:s/>и конструктивные элементы для КОМПАС с версии v23 до версии v24 и версии 25. Специальное предложение по акции «МОДЕРНИЗАЦИЯ_2026»</text:p>
          </table:table-cell>
          <table:table-cell table:style-name="ce64" office:value-type="float" office:value="37100" calcext:value-type="float">
            <text:p>37 1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Детали, узлы <text:s text:c="2"/>для КОМПАС v5-v16 до v24 и v25. Акция МОДЕРНИЗ</text:p>
          </table:table-cell>
          <table:table-cell table:style-name="ce53" office:value-type="string" calcext:value-type="string">
            <text:p>ASCON_ОО-0071813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Детали, узлы <text:s/>и конструктивные элементы для КОМПАС с версий v5 - v16 до версии v24 и версии 25. Специальное предложение по акции «МОДЕРНИЗАЦИЯ_2026»</text:p>
          </table:table-cell>
          <table:table-cell table:style-name="ce64" office:value-type="float" office:value="65700" calcext:value-type="float">
            <text:p>65 7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Крепеж для КОМПАС v17 - v21 до v24 и v25. Акция МОДЕРНИЗАЦИЯ</text:p>
          </table:table-cell>
          <table:table-cell table:style-name="ce53" office:value-type="string" calcext:value-type="string">
            <text:p>ASCON_ОО-0071817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Крепеж для КОМПАС с версий v17 — v21 до версии v24 и версии 25. Специальное предложение по акции «МОДЕРНИЗАЦИЯ_2026»</text:p>
          </table:table-cell>
          <table:table-cell table:style-name="ce64" office:value-type="float" office:value="71300" calcext:value-type="float">
            <text:p>71 3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Крепеж для КОМПАС v22 до v24 и v25. Акция МОДЕРНИЗАЦИЯ_2026</text:p>
          </table:table-cell>
          <table:table-cell table:style-name="ce53" office:value-type="string" calcext:value-type="string">
            <text:p>ASCON_ОО-0071815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Крепеж для КОМПАС с версии v22 до версии v24 и версии 25. Специальное предложение по акции «МОДЕРНИЗАЦИЯ_2026»</text:p>
          </table:table-cell>
          <table:table-cell table:style-name="ce64" office:value-type="float" office:value="62000" calcext:value-type="float">
            <text:p>62 0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Крепеж для КОМПАС v23 до v24 и v25. Акция МОДЕРНИЗАЦИЯ_2026</text:p>
          </table:table-cell>
          <table:table-cell table:style-name="ce53" office:value-type="string" calcext:value-type="string">
            <text:p>ASCON_ОО-0071816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Крепеж для КОМПАС с версии v23 до версии v24 и версии 25. Специальное предложение по акции «МОДЕРНИЗАЦИЯ_2026»</text:p>
          </table:table-cell>
          <table:table-cell table:style-name="ce64" office:value-type="float" office:value="37100" calcext:value-type="float">
            <text:p>37 1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Крепеж для КОМПАС v5 - v16 до v24 и v25. Акция МОДЕРНИЗАЦИЯ</text:p>
          </table:table-cell>
          <table:table-cell table:style-name="ce53" office:value-type="string" calcext:value-type="string">
            <text:p>ASCON_ОО-0071822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Крепеж для КОМПАС с версий v5 - v16 до версии v24 и версии 25. Специальное предложение по акции «МОДЕРНИЗАЦИЯ_2026»</text:p>
          </table:table-cell>
          <table:table-cell table:style-name="ce64" office:value-type="float" office:value="41900" calcext:value-type="float">
            <text:p>41 9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Электр апп-ты <text:s/>для КОМПАС v23 до v24 и v25. Акция МОДЕРНИЗАЦИЯ</text:p>
          </table:table-cell>
          <table:table-cell table:style-name="ce53" office:value-type="string" calcext:value-type="string">
            <text:p>ASCON_ОО-0071820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Электрические аппараты и арматура 3D для КОМПАС с версии v23 до версии v24 и версии 25. Специальное предложение по акции «МОДЕРНИЗАЦИЯ_2026»</text:p>
          </table:table-cell>
          <table:table-cell table:style-name="ce64" office:value-type="float" office:value="22100" calcext:value-type="float">
            <text:p>22 1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Электр апп-ты для КОМПАС v17-v21 до v24 и v25. Акция МОДЕРНИЗА</text:p>
          </table:table-cell>
          <table:table-cell table:style-name="ce53" office:value-type="string" calcext:value-type="string">
            <text:p>ASCON_ОО-0071819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Электрические аппараты и арматура 3D для КОМПАС версий v17 - v21 до версии v24 и версии 25. Специальное предложение по акции «МОДЕРНИЗАЦИЯ_2026»</text:p>
          </table:table-cell>
          <table:table-cell table:style-name="ce64" office:value-type="float" office:value="42300" calcext:value-type="float">
            <text:p>42 3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Электр апп-ты для КОМПАС v5 - v16 до v24 и v25. Акция МОДЕРНИЗ</text:p>
          </table:table-cell>
          <table:table-cell table:style-name="ce53" office:value-type="string" calcext:value-type="string">
            <text:p>ASCON_ОО-0071823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Электрические аппараты и арматура 3D для КОМПАС версий v5 - v16 до версии v24 и версии 25. Специальное предложение по акции «МОДЕРНИЗАЦИЯ_2026»</text:p>
          </table:table-cell>
          <table:table-cell table:style-name="ce64" office:value-type="float" office:value="24900" calcext:value-type="float">
            <text:p>24 900,00</text:p>
          </table:table-cell>
          <table:table-cell table:number-columns-repeated="16376"/>
        </table:table-row>
        <table:table-row table:style-name="ro5">
          <table:table-cell table:style-name="ce45"/>
          <table:table-cell table:style-name="ce53" office:value-type="string" calcext:value-type="string">
            <text:p>Пакет обновления Стандартные Изделия: Электр.апп-ты <text:s/>для КОМПАС v22 до v24 и v25. Акция МОДЕРНИЗАЦИЯ</text:p>
          </table:table-cell>
          <table:table-cell table:style-name="ce53" office:value-type="string" calcext:value-type="string">
            <text:p>ASCON_ОО-0071818</text:p>
          </table:table-cell>
          <table:table-cell table:style-name="ce53" office:value-type="string" calcext:value-type="string">
            <text:p>Лицензия на право использования программного обеспечения: Пакет обновления Стандартные Изделия: Электрические аппараты и арматура 3D для КОМПАС с версии v22 до версии v24 и версии 25. Специальное предложение по акции «МОДЕРНИЗАЦИЯ_2026»</text:p>
          </table:table-cell>
          <table:table-cell table:style-name="ce64" office:value-type="float" office:value="36800" calcext:value-type="float">
            <text:p>36 800,00</text:p>
          </table:table-cell>
          <table:table-cell table:number-columns-repeated="16376"/>
        </table:table-row>
        <table:table-row table:style-name="ro1" table:number-rows-repeated="1048543">
          <table:table-cell table:number-columns-repeated="16381"/>
        </table:table-row>
        <table:table-row table:style-name="ro1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7P2" style:volatile="true">
      <number:text loext:blank-width-char="-"> </number:text>
      <number:fill-character> </number:fill-character>
      <number:text loext:blank-width-char="₽2_-4">-    </number:text>
    </number:currency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2" style:volatile="true">
      <number:text loext:blank-width-char="-"> </number:text>
      <number:fill-character> </number:fill-character>
      <number:text loext:blank-width-char="-3">- ₽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currency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text>-</number:text>
      <number:number number:decimal-places="0" number:min-decimal-places="0" number:min-integer-digits="1"/>
      <style:map style:condition="value()&gt;=0" style:apply-style-name="N14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0.635cm" fo:margin-right="0.635cm" style:first-page-number="continue" style:scale-to-X="1" style:scale-to-Y="3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.00.0000</text:date>, <text:time style:data-style-name="N2" text:time-value="16:46:14.9408102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/>
    <meta:creation-date>2026-04-16T17:28:41.843084300</meta:creation-date>
    <dc:date>2026-04-17T16:47:51.614975300</dc:date>
    <meta:print-date>2026-04-16T17:28:41.843084300</meta:print-date>
    <meta:editing-cycles>4</meta:editing-cycles>
    <meta:editing-duration>PT3M19S</meta:editing-duration>
    <meta:generator>LibreOffice/25.2.7.2$Windows_X86_64 LibreOffice_project/5cbfd1ab6520636bb5f7b99185aa69bd7456825d</meta:generator>
    <meta:document-statistic meta:table-count="1" meta:cell-count="103" meta:object-count="0"/>
  </office:meta>
</office:document-meta>
</file>